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avalline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Kansi_5f_tiedot">
      <style:text-properties fo:language="fi" fo:country="FI" style:language-complex="ar" style:country-complex="SA"/>
    </style:style>
    <style:style style:name="P2" style:family="paragraph" style:parent-style-name="Contents_20_1">
      <style:paragraph-properties>
        <style:tab-stops>
          <style:tab-stop style:position="15cm" style:type="right" style:leader-style="dotted" style:leader-text="."/>
        </style:tab-stops>
      </style:paragraph-properties>
    </style:style>
    <style:style style:name="P3" style:family="paragraph" style:parent-style-name="Kansi_5f_otsikko_5f_ala">
      <style:text-properties fo:language="fi" fo:country="FI" style:language-complex="ar" style:country-complex="SA"/>
    </style:style>
    <style:style style:name="P4" style:family="paragraph" style:parent-style-name="Text_20_body">
      <style:paragraph-properties fo:break-before="page"/>
    </style:style>
    <style:style style:name="P5" style:family="paragraph" style:parent-style-name="Heading_20_1" style:master-page-name="Standard">
      <style:paragraph-properties style:page-number="1"/>
    </style:style>
    <style:style style:name="P6" style:family="paragraph" style:parent-style-name="Kansi_5f_otsikko_5f_yla" style:master-page-name="Alkuosa">
      <style:paragraph-properties style:page-number="auto"/>
      <style:text-properties fo:language="fi" fo:country="FI" style:language-complex="ar" style:country-complex="SA"/>
    </style:style>
    <style:style style:name="P7" style:family="paragraph" style:parent-style-name="Tiivistelma_5f_tiedot">
      <style:paragraph-properties fo:break-before="pag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ääotsikko</text:p>
      <text:p text:style-name="P3">Alaotsikko</text:p>
      <text:p text:style-name="P1">Kurssin nimi</text:p>
      <text:p text:style-name="Kansi_5f_tiedot">Asiakirjan nimi</text:p>
      <text:p text:style-name="Kansi_5f_tiedot">Etunimi Sukunimi</text:p>
      <text:p text:style-name="Kansi_5f_tiedot">Opiskelijanumero</text:p>
      <text:p text:style-name="Kansi_5f_tiedot">Oppiaine</text:p>
      <text:p text:style-name="Kansi_5f_tiedot">Turun yliopisto</text:p>
      <text:p text:style-name="Kansi_5f_tiedot"/>
      <text:p text:style-name="P7">TURUN YLIOPISTO</text:p>
      <text:p text:style-name="Tiivistelma_5f_otsikko"/>
      <text:p text:style-name="Tiivistelma_5f_otsikko"/>
      <text:p text:style-name="Tiivistelma_5f_tiedot">Sosiaalitieteiden laitos, sosiaalipolitiikan oppiaine</text:p>
      <text:p text:style-name="Tiivistelma_5f_tiedot"/>
      <text:p text:style-name="Tiivistelma_5f_otsikko">SUKUNIMI, ETUNIMI: Otsikko on tekstin alussa oleva kirjoitettu teksti, joka tavallisesti kertoo lukijalle jotain siitä, mistä tekstissä on kyse.</text:p>
      <text:p text:style-name="Tiivistelma_5f_otsikko">Pro gradu -tutkielma, xxx sivua</text:p>
      <text:p text:style-name="Tiivistelma_5f_otsikko">Talvikuu 2012</text:p>
      <text:p text:style-name="Horizontal_20_Line"/>
      <text:p text:style-name="Tiivistelma_5f_teksti">Lorem ipsum dolor sit amet, consectetur adipiscing elit. Proin gravida ipsum ut leo fringilla ac imperdiet ligula aliquam. Vestibulum id feugiat libero. Etiam rutrum, purus a blandit molestie, felis velit tristique mi, sit amet fringilla nisl nisl vitae metus. Duis faucibus, nibh nec vulputate aliquet, leo diam ultricies erat, ac cursus quam massa a metus. Lorem ipsum dolor sit amet, consectetur adipiscing elit. Fusce in quam ac ipsum volutpat lacinia et cursus tellus. Proin ornare hendrerit dictum. Quisque congue, erat nec ullamcorper suscipit, nisl leo bibendum libero, quis mollis dui nunc sit amet nibh. Curabitur ut purus nibh. </text:p>
      <text:p text:style-name="Tiivistelma_5f_teksti">Aliquam quis sapien tortor, vel scelerisque tellus. Morbi aliquam orci quis arcu fermentum hendrerit. Pellentesque consectetur diam nec leo sodales auctor ultricies tortor tincidunt. Praesent neque nisi, condimentum nec malesuada vel, faucibus et quam. Proin porta, enim eu mattis aliquam, enim eros vehicula libero, vel placerat libero urna quis sapien. Vestibulum orci tellus, convallis vitae eleifend pulvinar, aliquet quis lorem. Mauris ornare dolor non felis placerat rhoncus. Phasellus gravida, lacus nec vulputate dapibus, felis purus interdum lectus, eget accumsan lectus libero id lorem. Ut nec faucibus magna. </text:p>
      <text:p text:style-name="Tiivistelma_5f_teksti">Nam dolor neque, vestibulum sit amet molestie vitae, pellentesque ut justo. Nullam dolor urna, ultricies in cursus vitae, ullamcorper vitae diam. Nulla bibendum nulla non odio consectetur hendrerit non ac lorem. Nam tellus augue, vehicula ut venenatis sed, euismod a turpis. Vivamus ultricies dapibus mauris tincidunt malesuada. Praesent ultrices pulvinar dictum. In blandit malesuada commodo. Morbi iaculis nulla ac nisi cursus bibendum. In hac habitasse platea dictumst. Fusce orci felis, bibendum id vehicula egestas, bibendum vitae mauris. Vestibulum ante ipsum primis in faucibus orci luctus et ultrices posuere cubilia Curae;.</text:p>
      <text:p text:style-name="Tiivistelma_5f_teksti"/>
      <text:p text:style-name="Tiivistelma_5f_teksti">Avainsanat: <text:s/>Vestibulum ante ipsum primis in faucibus</text:p>
      <text:p text:style-name="Tiivistelma_5f_otsikko"/>
      <text:p text:style-name="Tiivistelma_5f_otsikko"/>
      <text:p text:style-name="sisallys"/>
      <text:p text:style-name="P4"/>
      <text:table-of-content text:style-name="Sect1" text:name="Sisällysluettelo1">
        <text:table-of-content-source text:outline-level="3" text:use-index-source-styles="true" text:relative-tab-stop-position="false">
          <text:index-title-template text:style-name="Contents_20_Heading">Sisällysluettelo</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lähteet"/>
          </text:index-source-styles>
        </text:table-of-content-source>
        <text:index-body>
          <text:index-title text:style-name="Sect2" text:name="Sisällysluettelo1_Head">
            <text:p text:style-name="Contents_20_Heading">Sisällysluettelo</text:p>
          </text:index-title>
          <text:p text:style-name="P2">1 <text:s/>Johdanto<text:tab/>1</text:p>
          <text:p text:style-name="P2">2 <text:s/>Teoria<text:tab/>1</text:p>
          <text:p text:style-name="P2">3 <text:s/>Aineistot ja menetelmät<text:tab/>1</text:p>
          <text:p text:style-name="P2">4 <text:s/>Tutkimuksen tulokset<text:tab/>1</text:p>
          <text:p text:style-name="P2">5 <text:s/>Johtopäätökset<text:tab/>1</text:p>
          <text:p text:style-name="P2"><text:s text:c="2"/>Lähdeluettelo<text:tab/>1</text:p>
        </text:index-body>
      </text:table-of-content>
      <text:h text:style-name="P5" text:outline-level="1" text:restart-numbering="true" text:start-value="1">Johdanto</text:h>
      <text:h text:style-name="Heading_20_1" text:outline-level="1">Teoria</text:h>
      <text:h text:style-name="Heading_20_1" text:outline-level="1">Aineistot ja menetelmät</text:h>
      <text:h text:style-name="Heading_20_1" text:outline-level="1">Tutkimuksen tulokset</text:h>
      <text:h text:style-name="Heading_20_1" text:outline-level="1">Johtopäätökset</text:h>
      <text:p text:style-name="lähteet">Lähdeluette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avalline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18cm" fo:margin-bottom="0cm" fo:line-height="150%" fo:text-align="justify" style:justify-single-word="false" fo:orphans="2" fo:widows="2" fo:hyphenation-ladder-count="no-limit"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41cm" fo:margin-bottom="0.141cm"/>
    </style:style>
    <style:style style:name="List" style:family="paragraph" style:parent-style-name="Standard" style:class="list">
      <style:paragraph-properties fo:margin-left="0.501cm" fo:margin-right="0cm" fo:margin-top="0.212cm" fo:margin-bottom="0cm" fo:text-align="start" style:justify-single-word="false" fo:text-indent="-0.501cm" style:auto-text-indent="false"/>
      <style:text-properties fo:language="zxx" fo:country="none" style:language-asian="zxx" style:country-asian="non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top="0.423cm" fo:margin-bottom="0.212cm" fo:text-align="start" style:justify-single-word="false" fo:hyphenation-ladder-count="no-limit" style:page-number="auto" fo:break-before="auto" fo:break-after="auto" style:shadow="none" fo:keep-with-next="always"/>
      <style:text-properties fo:text-transform="uppercase" style:font-name="Arial1" fo:font-weight="bold" style:letter-kerning="true" style:font-weight-asian="bold" style:font-name-complex="Arial1"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706cm" fo:margin-bottom="0.423cm" fo:text-align="start" style:justify-single-word="false" fo:keep-with-next="always"/>
      <style:text-properties fo:font-variant="normal" fo:text-transform="none" style:font-name="Arial1" fo:font-weight="bold" style:font-weight-asian="bold" style:font-name-complex="Arial1"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fo:text-align="start" style:justify-single-word="false" fo:keep-with-next="always"/>
      <style:text-properties style:font-name="Arial1" fo:font-style="italic" style:font-style-asian="italic" style:font-name-complex="Arial1"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1"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1" fo:font-size="11pt" style:font-size-asian="11pt" style:font-name-complex="Arial1" style:font-size-complex="11pt"/>
    </style:style>
    <style:style style:name="kansiotsikko" style:family="paragraph" style:next-style-name="Text_20_body">
      <style:paragraph-properties fo:margin-top="5.292cm" fo:margin-bottom="10.583cm" fo:line-height="150%" fo:text-align="center" style:justify-single-word="false" fo:orphans="2" fo:widows="2"/>
      <style:text-properties fo:text-transform="uppercase" style:use-window-font-color="true" style:font-name="Arial1" fo:font-size="16pt" fo:language="en" fo:country="GB" fo:font-weight="bold" style:font-name-asian="Arial1" style:font-size-asian="16pt" style:font-weight-asian="bold" style:font-name-complex="Times New Roman" style:font-size-complex="16pt" style:language-complex="ar" style:country-complex="SA"/>
    </style:style>
    <style:style style:name="Kansi_5f_tiedot" style:display-name="Kansi_tiedot" style:family="paragraph" style:parent-style-name="Text_20_body">
      <style:paragraph-properties fo:margin-left="9.001cm" fo:margin-right="0cm" fo:margin-top="0cm" fo:margin-bottom="0.141cm" fo:text-align="start" style:justify-single-word="false" fo:text-indent="0cm" style:auto-text-indent="false"/>
      <style:text-properties style:font-name="Arial"/>
    </style:style>
    <style:style style:name="sisallys" style:family="paragraph" style:next-style-name="Text_20_body">
      <style:paragraph-properties fo:margin-top="1.27cm" fo:margin-bottom="1.27cm" fo:text-align="center" style:justify-single-word="false" fo:orphans="2" fo:widows="2"/>
      <style:text-properties fo:text-transform="uppercase" style:use-window-font-color="true" style:font-name="Arial1" fo:font-size="12pt" fo:language="fi" fo:country="FI" fo:font-weight="normal" style:font-name-asian="Arial1" style:font-size-asian="12pt" style:font-weight-asian="bold" style:font-name-complex="Times New Roman" style:font-size-complex="12pt" style:language-complex="ar" style:country-complex="SA"/>
    </style:style>
    <style:style style:name="List_20_Bullet" style:display-name="List Bullet" style:family="paragraph" style:parent-style-name="Standard" style:list-style-name="WW8Num10">
      <style:paragraph-properties fo:margin-top="0.212cm" fo:margin-bottom="0.212cm"/>
    </style:style>
    <style:style style:name="List_20_Number" style:display-name="List Number" style:family="paragraph" style:parent-style-name="Standard" style:list-style-name="WW8Num9">
      <style:paragraph-properties fo:margin-top="0.212cm" fo:margin-bottom="0.212cm"/>
    </style:style>
    <style:style style:name="lähteet" style:family="paragraph" style:parent-style-name="Heading_20_1" style:next-style-name="Text_20_body" style:default-outline-level="" style:list-style-name="" style:master-page-name="">
      <style:paragraph-properties fo:margin-left="0cm" fo:margin-right="0cm" fo:margin-top="0.12cm" fo:margin-bottom="0.21cm" fo:text-indent="0cm" style:auto-text-indent="false" style:page-number="auto" fo:background-color="transparent" style:shadow="none">
        <style:tab-stops/>
        <style:background-image/>
      </style:paragraph-properties>
      <style:text-properties fo:font-weight="bold"/>
    </style:style>
    <style:style style:name="Kansi_5f_otsikko_5f_ala" style:display-name="Kansi_otsikko_ala" style:family="paragraph" style:parent-style-name="kansiotsikko" style:next-style-name="Text_20_body">
      <style:paragraph-properties fo:margin-top="0.423cm" fo:margin-bottom="10.583cm" fo:hyphenation-ladder-count="no-limit"/>
      <style:text-properties fo:font-variant="normal" fo:text-transform="none" fo:font-size="14pt" fo:font-weight="normal" style:font-size-asian="13pt" style:font-size-complex="14pt" fo:hyphenate="false" fo:hyphenation-remain-char-count="2" fo:hyphenation-push-char-count="2"/>
    </style:style>
    <style:style style:name="Kansi_5f_otsikko_5f_yla" style:display-name="Kansi_otsikko_yla" style:family="paragraph" style:parent-style-name="kansiotsikko" style:next-style-name="Text_20_body">
      <style:paragraph-properties fo:margin-top="5.292cm" fo:margin-bottom="0.212cm" style:shadow="none"/>
      <style:text-properties fo:font-weight="normal"/>
    </style:style>
    <style:style style:name="Contents_20_1" style:display-name="Contents 1" style:family="paragraph" style:parent-style-name="Standard" style:next-style-name="Standard" style:class="index" style:master-page-name="">
      <style:paragraph-properties fo:margin-left="0cm" fo:margin-right="0cm" fo:margin-top="0.199cm" fo:margin-bottom="0cm" fo:line-height="100%" fo:text-align="start" style:justify-single-word="false" fo:hyphenation-ladder-count="no-limit" fo:text-indent="0cm" style:auto-text-indent="false" style:page-number="auto" fo:background-color="transparent" style:shadow="none" text:number-lines="false" text:line-number="0">
        <style:tab-stops>
          <style:tab-stop style:position="0.3cm"/>
        </style:tab-stops>
        <style:background-image/>
      </style:paragraph-properties>
      <style:text-properties fo:text-transform="uppercase" style:font-name="Arial1" fo:font-size="10pt" fo:font-weight="bold" style:font-size-asian="10pt" style:font-weight-asian="bold"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801cm" fo:margin-right="0cm" fo:margin-top="0.101cm" fo:margin-bottom="0cm" fo:line-height="100%" fo:text-align="start" style:justify-single-word="false" fo:text-indent="-0.4cm" style:auto-text-indent="false"/>
      <style:text-properties fo:font-variant="normal" fo:text-transform="none" style:font-name="Arial1" fo:font-size="10pt" fo:font-weight="bold" style:font-size-asian="10pt" style:font-size-complex="10pt"/>
    </style:style>
    <style:style style:name="Contents_20_3" style:display-name="Contents 3" style:family="paragraph" style:parent-style-name="Standard" style:next-style-name="Standard" style:class="index">
      <style:paragraph-properties fo:margin-left="0.801cm" fo:margin-right="0cm" fo:margin-top="0.101cm" fo:margin-bottom="0.011cm" fo:line-height="100%" fo:text-align="start" style:justify-single-word="false" fo:text-indent="0cm" style:auto-text-indent="false"/>
      <style:text-properties style:font-name="Arial1" fo:font-size="10pt" fo:font-style="italic" style:font-size-asian="10pt"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fo:font-size="9pt" style:font-size-asian="9pt" style:font-size-complex="9pt"/>
    </style:style>
    <style:style style:name="Footer" style:family="paragraph" style:parent-style-name="Standard" style:class="extra">
      <style:text-properties style:font-name="Arial1"/>
    </style:style>
    <style:style style:name="Header" style:family="paragraph" style:parent-style-name="Standard" style:class="extra"/>
    <style:style style:name="sitaatti" style:family="paragraph" style:parent-style-name="Standard" style:next-style-name="Text_20_body">
      <style:paragraph-properties fo:margin-left="1cm" fo:margin-right="0cm" fo:margin-top="0cm" fo:margin-bottom="0.212cm" fo:line-height="100%" fo:text-indent="0cm" style:auto-text-indent="false"/>
      <style:text-properties fo:font-style="italic" style:font-style-asian="italic"/>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valiotsikko" style:family="paragraph" style:parent-style-name="Standard" style:next-style-name="Standard">
      <style:paragraph-properties fo:margin-top="0.635cm" fo:margin-bottom="0.106cm" fo:text-align="start" style:justify-single-word="false" fo:keep-with-next="always"/>
      <style:text-properties style:font-name="Arial1" fo:language="sv" fo:country="FI" fo:font-weight="bold" style:font-weight-asian="bold" style:font-size-complex="14pt"/>
    </style:style>
    <style:style style:name="Caption_20__28_user_29_" style:display-name="Caption (user)" style:family="paragraph" style:parent-style-name="Standard" style:next-style-name="Standard">
      <style:paragraph-properties fo:line-height="100%"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Taulukko_26_Kuvio_5f_lähde" style:display-name="Taulukko&amp;Kuvio_lähde" style:family="paragraph" style:parent-style-name="Standard">
      <style:paragraph-properties fo:margin-top="0cm" fo:margin-bottom="0cm" fo:line-height="100%" fo:text-align="start" style:justify-single-word="false"/>
      <style:text-properties fo:font-size="10pt" fo:font-style="italic" style:font-size-asian="10pt" style:font-style-asian="italic"/>
    </style:style>
    <style:style style:name="Table_20_of_20_Figures" style:display-name="Table of Figures" style:family="paragraph" style:parent-style-name="Standard" style:next-style-name="Standard">
      <style:paragraph-properties fo:margin-top="0cm" fo:margin-bottom="0cm" fo:text-align="start" style:justify-single-word="false"/>
      <style:text-properties style:font-name="Georgia" fo:font-size="10pt" fo:language="en" fo:country="US" style:font-size-asian="10pt" style:font-size-complex="10pt"/>
    </style:style>
    <style:style style:name="alaviitteen_20_teksti_5f_sis" style:display-name="alaviitteen teksti_sis" style:family="paragraph" style:parent-style-name="Footnote">
      <style:paragraph-properties fo:margin-left="0.501cm" fo:margin-right="0cm" fo:margin-top="0.212cm" fo:margin-bottom="0cm" fo:line-height="100%" fo:text-indent="0cm" style:auto-text-indent="false"/>
    </style:style>
    <style:style style:name="Taulukkoluettelo_5f_otsikko" style:display-name="Taulukkoluettelo_otsikko" style:family="paragraph" style:parent-style-name="sisallys"/>
    <style:style style:name="kuvio" style:family="paragraph" style:parent-style-name="Standard">
      <style:paragraph-properties fo:margin-top="0cm" fo:margin-bottom="0cm" fo:line-height="100%" fo:keep-with-next="always"/>
    </style:style>
    <style:style style:name="Contents_20_Heading" style:display-name="Contents Heading" style:family="paragraph" style:parent-style-name="Heading" style:class="index" style:master-page-name="">
      <style:paragraph-properties fo:margin-left="0cm" fo:margin-right="0cm" fo:margin-top="0.42cm" fo:margin-bottom="0.31cm" fo:text-align="center" style:justify-single-word="false" fo:text-indent="0cm" style:auto-text-indent="false" style:page-number="auto" text:number-lines="false" text:line-number="0"/>
      <style:text-properties fo:text-transform="uppercase" fo:font-size="12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Tiivistelma_5f_otsikko" style:display-name="Tiivistelma_otsikko" style:family="paragraph" style:parent-style-name="Kansi_5f_tiedot" style:master-page-name="">
      <style:paragraph-properties fo:margin-left="1.499cm" fo:margin-right="0cm" fo:margin-top="0cm" fo:margin-bottom="0cm" fo:line-height="100%" fo:text-indent="-1.499cm" style:auto-text-indent="false" style:page-number="auto">
        <style:tab-stops/>
      </style:paragraph-properties>
    </style:style>
    <style:style style:name="Tiivistelma_5f_tiedot" style:display-name="Tiivistelma_tiedot" style:family="paragraph" style:parent-style-name="Tiivistelma_5f_otsikko"/>
    <style:style style:name="Horizontal_20_Line" style:display-name="Horizontal Line" style:family="paragraph" style:parent-style-name="Standard" style:next-style-name="Text_20_body" style:class="html">
      <style:paragraph-properties fo:margin-top="0.318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ivistelma_5f_teksti" style:display-name="Tiivistelma_teksti" style:family="paragraph" style:parent-style-name="Text_20_body">
      <style:paragraph-properties fo:line-height="100%"/>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Times New Roman" style:font-name-complex="Times New Roman"/>
    </style:style>
    <style:style style:name="Default_20_Paragraph_20_Font" style:display-name="Default Paragraph Font" style:family="text"/>
    <style:style style:name="_20_Char" style:display-name=" Char" style:family="text" style:parent-style-name="Default_20_Paragraph_20_Font">
      <style:text-properties fo:font-size="12pt" fo:language="fi" fo:country="FI" style:font-size-asian="12pt" style:font-size-complex="12pt" style:language-complex="ar" style:country-complex="SA"/>
    </style:style>
    <style:style style:name="_20_Char2" style:display-name=" Char2" style:family="text" style:parent-style-name="Default_20_Paragraph_20_Font">
      <style:text-properties fo:text-transform="uppercase" style:font-name="Arial1" fo:font-size="12pt" fo:language="fi" fo:country="FI" fo:font-weight="bold" style:letter-kerning="true" style:font-size-asian="12pt" style:font-weight-asian="bold" style:font-name-complex="Arial1" style:font-size-complex="12pt" style:language-complex="ar" style:country-complex="SA" style:font-weight-complex="bold"/>
    </style:style>
    <style:style style:name="_20_Char1" style:display-name=" Char1" style:family="text" style:parent-style-name="Default_20_Paragraph_20_Font">
      <style:text-properties fo:font-variant="small-caps" style:font-name="Arial1" fo:font-size="12pt" fo:language="fi" fo:country="FI" fo:font-weight="bold" style:font-size-asian="12pt" style:font-weight-asian="bold" style:font-name-complex="Arial1" style:font-size-complex="12pt" style:language-complex="ar" style:country-complex="SA" style:font-style-complex="italic" style:font-weight-complex="bold"/>
    </style:style>
    <style:style style:name="sisallys_20_Char" style:display-name="sisallys Char" style:family="text" style:parent-style-name="Default_20_Paragraph_20_Font">
      <style:text-properties fo:text-transform="uppercase" style:font-name="Arial1" fo:font-size="12pt" fo:language="fi" fo:country="FI" fo:font-weight="bold" style:font-size-asian="12pt" style:font-weight-asian="bold"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parent-style-name="Default_20_Paragraph_20_Font">
      <style:text-properties style:text-position="super 58%"/>
    </style:style>
    <style:style style:name="kursiivi" style:family="text" style:parent-style-name="Default_20_Paragraph_20_Font">
      <style:text-properties style:text-position="0% 100%" fo:letter-spacing="normal" fo:font-style="italic" style:font-style-asian="italic" style:text-scale="100%"/>
    </style:style>
    <style:style style:name="lihavointi" style:family="text" style:parent-style-name="Default_20_Paragraph_20_Font">
      <style:text-properties fo:letter-spacing="normal" fo:font-weight="bold"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cm" fo:text-indent="-0.91cm" fo:margin-left="0.91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501cm" fo:margin-bottom="2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2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tab/><text:tab/><text:page-number text:select-page="current">1</text:page-number><text:tab/><text:tab/></text:p>
      </style:header>
    </style:master-page>
    <style:master-page style:name="First_20_Page" style:display-name="First Page" style:page-layout-name="Mpm2" style:next-style-name="Standard">
      <style:footer>
        <text:p text:style-name="Footer"/>
      </style:footer>
    </style:master-page>
    <style:master-page style:name="Alkuosa"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limalli</dc:title>
    <meta:creation-date>2012-02-10T16:27:29</meta:creation-date>
    <meta:editing-cycles>2</meta:editing-cycles>
    <meta:editing-duration>PT12M7S</meta:editing-duration>
    <meta:generator>LibreOffice/3.4$Linux LibreOffice_project/340m1$Build-502</meta:generator>
    <meta:initial-creator>Markus Kainu</meta:initial-creator>
    <meta:document-statistic meta:table-count="0" meta:image-count="0" meta:object-count="0" meta:page-count="5" meta:paragraph-count="31" meta:word-count="362" meta:character-count="2527" meta:non-whitespace-character-count="2521"/>
    <dc:date>2012-02-10T16:39:36</dc:date>
    <dc:creator>Markus Kainu</dc:creator>
    <meta:user-defined meta:name="Info 1"/>
    <meta:user-defined meta:name="Info 2"/>
    <meta:user-defined meta:name="Info 3"/>
    <meta:user-defined meta:name="Info 4"/>
  </office:meta>
</office:document-meta>
</file>